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852cm" fo:margin-left="-0.118cm" fo:margin-right="0.016cm" fo:margin-top="0cm" fo:margin-bottom="0cm" table:align="margins" style:writing-mode="lr-tb"/>
    </style:style>
    <style:style style:name="Таблица1.A" style:family="table-column">
      <style:table-column-properties style:column-width="8.902cm" style:rel-column-width="5047*"/>
    </style:style>
    <style:style style:name="Таблица1.B" style:family="table-column">
      <style:table-column-properties style:column-width="9.95cm" style:rel-column-width="5641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8.715cm" fo:margin-left="0.048cm" fo:margin-right="-0.012cm" fo:margin-top="0cm" fo:margin-bottom="0cm" table:align="margins" style:writing-mode="lr-tb"/>
    </style:style>
    <style:style style:name="Таблица2.A" style:family="table-column">
      <style:table-column-properties style:column-width="8.819cm" style:rel-column-width="5000*"/>
    </style:style>
    <style:style style:name="Таблица2.B" style:family="table-column">
      <style:table-column-properties style:column-width="9.895cm" style:rel-column-width="5610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18.824cm" fo:margin-left="-0.035cm" fo:margin-right="-0.039cm" fo:margin-top="0cm" fo:margin-bottom="0cm" table:align="margins" style:writing-mode="lr-tb"/>
    </style:style>
    <style:style style:name="Таблица3.A" style:family="table-column">
      <style:table-column-properties style:column-width="8.848cm" style:rel-column-width="5016*"/>
    </style:style>
    <style:style style:name="Таблица3.B" style:family="table-column">
      <style:table-column-properties style:column-width="9.977cm" style:rel-column-width="5656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19.131cm" fo:margin-left="-0.191cm" fo:margin-top="0cm" fo:margin-bottom="0cm" table:align="left" style:writing-mode="lr-tb"/>
    </style:style>
    <style:style style:name="Таблица4.A" style:family="table-column">
      <style:table-column-properties style:column-width="9.566cm"/>
    </style:style>
    <style:style style:name="Таблица4.B" style:family="table-column">
      <style:table-column-properties style:column-width="9.564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left="0.635cm" fo:margin-right="0cm" fo:margin-top="0cm" fo:margin-bottom="0cm" fo:line-height="100%" fo:text-indent="0cm" style:auto-text-indent="false"/>
    </style:style>
    <style:style style:name="P6" style:family="paragraph" style:parent-style-name="Normal_20__28_Web_29_">
      <style:paragraph-properties fo:text-align="center" style:justify-single-word="false"/>
    </style:style>
    <style:style style:name="P7" style:family="paragraph" style:parent-style-name="Normal_20__28_Web_29_">
      <style:paragraph-properties fo:text-align="center" style:justify-single-word="false"/>
      <style:text-properties fo:language="en" fo:country="US"/>
    </style:style>
    <style:style style:name="P8" style:family="paragraph" style:parent-style-name="Normal_20__28_Web_29_" style:master-page-name="Standard">
      <style:paragraph-properties fo:text-align="center" style:justify-single-word="false" style:page-number="auto"/>
    </style:style>
    <style:style style:name="P9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10" style:family="paragraph" style:parent-style-name="List_20_Paragraph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List_20_Paragraph" style:list-style-name="WWNum1">
      <style:paragraph-properties fo:margin-top="0cm" fo:margin-bottom="0cm" fo:line-height="100%"/>
    </style:style>
    <style:style style:name="P12" style:family="paragraph" style:parent-style-name="List_20_Paragraph" style:list-style-name="WWNum2">
      <style:paragraph-properties fo:margin-top="0cm" fo:margin-bottom="0cm" fo:line-height="100%"/>
    </style:style>
    <style:style style:name="P13" style:family="paragraph" style:parent-style-name="List_20_Paragraph" style:list-style-name="WWNum3">
      <style:paragraph-properties fo:margin-top="0cm" fo:margin-bottom="0cm" fo:line-height="100%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Решение уравнений с натуральными числами (I).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/>
            <text:p text:style-name="P1"/>
            <text:p text:style-name="P3"><text:span text:style-name="T1">ВОЗ <text:s text:c="22"/>К №1 (</text:span><text:span text:style-name="T2">I</text:span><text:span text:style-name="T1">)</text:span></text:p>
            <text:p text:style-name="P1"/>
            <text:p text:style-name="P4"><text:span text:style-name="T1">Реши уравнение</text:span></text:p>
            <text:p text:style-name="P3"><text:span text:style-name="T1">А) 9 + х =14</text:span></text:p>
            <text:p text:style-name="P3"><text:span text:style-name="T1">Б) 10 +х =12</text:span></text:p>
            <text:p text:style-name="P3"><text:span text:style-name="T1"><text:s text:c="23"/></text:span></text:p>
            <text:p text:style-name="P1"/>
          </table:table-cell>
          <table:table-cell table:style-name="Таблица1.A1" office:value-type="string">
            <text:p text:style-name="P1"/>
            <text:p text:style-name="P1"/>
            <text:p text:style-name="P3"><text:span text:style-name="T1">ВОЗ <text:s text:c="22"/>К №5 (</text:span><text:span text:style-name="T2">I</text:span><text:span text:style-name="T1">)</text:span></text:p>
            <text:p text:style-name="P1"/>
            <text:p text:style-name="P4"><text:span text:style-name="T1">Реши уравнение</text:span></text:p>
            <text:p text:style-name="P3"><text:span text:style-name="T1">А) 9 * х =36</text:span></text:p>
            <text:p text:style-name="P3"><text:span text:style-name="T1">Б) 7 * х =21 <text:s text:c="22"/></text:span></text:p>
          </table:table-cell>
        </table:table-row>
        <table:table-row table:style-name="Таблица1.1">
          <table:table-cell table:style-name="Таблица1.A1" office:value-type="string">
            <text:p text:style-name="P1"/>
            <text:p text:style-name="P1"/>
            <text:p text:style-name="P3"><text:span text:style-name="T1">ВОЗ <text:s text:c="22"/>К №2 (</text:span><text:span text:style-name="T2">I</text:span><text:span text:style-name="T1">)</text:span></text:p>
            <text:p text:style-name="P1"/>
            <text:p text:style-name="P4"><text:span text:style-name="T1">Реши уравнение</text:span></text:p>
            <text:p text:style-name="P3"><text:span text:style-name="T1">А) <text:s/>х +8 =15</text:span></text:p>
            <text:p text:style-name="P3"><text:span text:style-name="T1">Б) <text:s/>х +7 =18 <text:s text:c="6"/></text:span></text:p>
            <text:p text:style-name="P3"><text:span text:style-name="T1"><text:s text:c="16"/></text:span></text:p>
            <text:p text:style-name="P1"/>
          </table:table-cell>
          <table:table-cell table:style-name="Таблица1.A1" office:value-type="string">
            <text:p text:style-name="P1"/>
            <text:p text:style-name="P1"/>
            <text:p text:style-name="P3"><text:span text:style-name="T1">ВОЗ <text:s text:c="22"/>К №6 (</text:span><text:span text:style-name="T2">I</text:span><text:span text:style-name="T1">)</text:span></text:p>
            <text:p text:style-name="P1"/>
            <text:p text:style-name="P4"><text:span text:style-name="T1">Реши уравнение</text:span></text:p>
            <text:p text:style-name="P3"><text:span text:style-name="T1">А) х * 5=25</text:span></text:p>
            <text:p text:style-name="P3"><text:span text:style-name="T1">Б) <text:s/>х * 9=81 <text:s text:c="22"/></text:span></text:p>
          </table:table-cell>
        </table:table-row>
        <table:table-row table:style-name="Таблица1.1">
          <table:table-cell table:style-name="Таблица1.A1" office:value-type="string">
            <text:p text:style-name="P1"/>
            <text:p text:style-name="P1"/>
            <text:p text:style-name="P3"><text:span text:style-name="T1">ВОЗ <text:s text:c="22"/>К №3 (</text:span><text:span text:style-name="T2">I</text:span><text:span text:style-name="T1">)</text:span></text:p>
            <text:p text:style-name="P1"/>
            <text:p text:style-name="P4"><text:span text:style-name="T1">Реши уравнение</text:span></text:p>
            <text:p text:style-name="P3"><text:span text:style-name="T1">А) х- 8 =24</text:span></text:p>
            <text:p text:style-name="P3"><text:span text:style-name="T1">Б) х - 9 =27 <text:s text:c="9"/></text:span></text:p>
            <text:p text:style-name="P1"/>
            <text:p text:style-name="P3"><text:span text:style-name="T1"><text:s text:c="13"/></text:span></text:p>
          </table:table-cell>
          <table:table-cell table:style-name="Таблица1.A1" office:value-type="string">
            <text:p text:style-name="P1"/>
            <text:p text:style-name="P1"/>
            <text:p text:style-name="P3"><text:span text:style-name="T1">ВОЗ <text:s text:c="22"/>К №7 (</text:span><text:span text:style-name="T2">I</text:span><text:span text:style-name="T1">)</text:span></text:p>
            <text:p text:style-name="P1"/>
            <text:p text:style-name="P4"><text:span text:style-name="T1">Реши уравнение</text:span></text:p>
            <text:p text:style-name="P3"><text:span text:style-name="T1">А) <text:s/>х : 8 =3</text:span></text:p>
            <text:p text:style-name="P3"><text:span text:style-name="T1">Б) <text:s text:c="2"/>х : 9=5 <text:s text:c="22"/></text:span></text:p>
          </table:table-cell>
        </table:table-row>
        <table:table-row table:style-name="Таблица1.1">
          <table:table-cell table:style-name="Таблица1.A1" office:value-type="string">
            <text:p text:style-name="P1"/>
            <text:p text:style-name="P1"/>
            <text:p text:style-name="P3"><text:span text:style-name="T1">ВОЗ <text:s text:c="22"/>К №4 (</text:span><text:span text:style-name="T2">I</text:span><text:span text:style-name="T1">)</text:span></text:p>
            <text:p text:style-name="P1"/>
            <text:p text:style-name="P4"><text:span text:style-name="T1">Реши уравнение</text:span></text:p>
            <text:p text:style-name="P3"><text:span text:style-name="T1">А) 28 - х =12</text:span></text:p>
            <text:p text:style-name="P3"><text:span text:style-name="T1">Б) <text:s/>24 - х =16 <text:s text:c="5"/></text:span></text:p>
            <text:p text:style-name="P1"/>
            <text:p text:style-name="P3"><text:span text:style-name="T1"><text:s text:c="17"/></text:span></text:p>
          </table:table-cell>
          <table:table-cell table:style-name="Таблица1.A1" office:value-type="string">
            <text:p text:style-name="P1"/>
            <text:p text:style-name="P1"/>
            <text:p text:style-name="P3"><text:span text:style-name="T1">ВОЗ <text:s text:c="22"/>К №8 (</text:span><text:span text:style-name="T2">I</text:span><text:span text:style-name="T1">)</text:span></text:p>
            <text:p text:style-name="P1"/>
            <text:p text:style-name="P4"><text:span text:style-name="T1">Реши уравнение</text:span></text:p>
            <text:p text:style-name="P3"><text:span text:style-name="T1">А) 25 : х =5</text:span></text:p>
            <text:p text:style-name="P3"><text:span text:style-name="T1">Б) <text:s/>81 : х =9 <text:s text:c="22"/></text:span></text:p>
          </table:table-cell>
        </table:table-row>
      </table:table>
      <text:p text:style-name="Standard"/>
      <text:p text:style-name="Normal_20__28_Web_29_"><text:tab/></text:p>
      <text:p text:style-name="Normal_20__28_Web_29_"/>
      <text:p text:style-name="Normal_20__28_Web_29_"/>
      <text:p text:style-name="Normal_20__28_Web_29_"/>
      <text:p text:style-name="Normal_20__28_Web_29_"/>
      <text:p text:style-name="Normal_20__28_Web_29_"/>
      <text:p text:style-name="Normal_20__28_Web_29_"/>
      <text:p text:style-name="Normal_20__28_Web_29_"/>
      <text:p text:style-name="Normal_20__28_Web_29_"><text:soft-page-break/></text:p>
      <text:p text:style-name="Normal_20__28_Web_29_"/>
      <text:p text:style-name="P6">Решение уравнений с натуральными числами (II)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"/>
            <text:p text:style-name="P1"/>
            <text:p text:style-name="P3"><text:span text:style-name="T1">ВОЗ <text:s text:c="22"/>К №1 (</text:span><text:span text:style-name="T2">II</text:span><text:span text:style-name="T1">)</text:span></text:p>
            <text:p text:style-name="P1"/>
            <text:p text:style-name="P4"><text:span text:style-name="T1">Реши уравнение</text:span></text:p>
            <text:p text:style-name="P3"><text:span text:style-name="T1">А) 45 +3у =58</text:span></text:p>
            <text:p text:style-name="P3"><text:span text:style-name="T1">Б) <text:s/>9 +2х =209</text:span></text:p>
            <text:p text:style-name="P3"><text:span text:style-name="T1"><text:s text:c="23"/></text:span></text:p>
            <text:p text:style-name="P1"/>
          </table:table-cell>
          <table:table-cell table:style-name="Таблица2.A1" office:value-type="string">
            <text:p text:style-name="P1"/>
            <text:p text:style-name="P1"/>
            <text:p text:style-name="P3"><text:span text:style-name="T1">ВОЗ <text:s text:c="22"/>К №5 (</text:span><text:span text:style-name="T2">II</text:span><text:span text:style-name="T1">)</text:span></text:p>
            <text:p text:style-name="P1"/>
            <text:p text:style-name="P4"><text:span text:style-name="T1">Реши уравнение</text:span></text:p>
            <text:p text:style-name="P3"><text:span text:style-name="T1">А) 35 – 5х =5</text:span></text:p>
            <text:p text:style-name="P3"><text:span text:style-name="T1">Б) 55 – 8у =15 <text:s text:c="22"/></text:span></text:p>
          </table:table-cell>
        </table:table-row>
        <table:table-row table:style-name="Таблица2.1">
          <table:table-cell table:style-name="Таблица2.A1" office:value-type="string">
            <text:p text:style-name="P1"/>
            <text:p text:style-name="P1"/>
            <text:p text:style-name="P3"><text:span text:style-name="T1">ВОЗ <text:s text:c="22"/>К №2 (</text:span><text:span text:style-name="T2">II</text:span><text:span text:style-name="T1">)</text:span></text:p>
            <text:p text:style-name="P1"/>
            <text:p text:style-name="P4"><text:span text:style-name="T1">Реши уравнение</text:span></text:p>
            <text:p text:style-name="P3"><text:span text:style-name="T1">А) 8</text:span><text:span text:style-name="T2">b</text:span><text:span text:style-name="T1"> - 22 =58</text:span></text:p>
            <text:p text:style-name="P3"><text:span text:style-name="T1">Б) <text:s/>30с - 18 =42 <text:s text:c="6"/></text:span></text:p>
            <text:p text:style-name="P3"><text:span text:style-name="T1"><text:s text:c="16"/></text:span></text:p>
            <text:p text:style-name="P1"/>
          </table:table-cell>
          <table:table-cell table:style-name="Таблица2.A1" office:value-type="string">
            <text:p text:style-name="P1"/>
            <text:p text:style-name="P1"/>
            <text:p text:style-name="P3"><text:span text:style-name="T1">ВОЗ <text:s text:c="22"/>К №6 (</text:span><text:span text:style-name="T2">II</text:span><text:span text:style-name="T1">)</text:span></text:p>
            <text:p text:style-name="P1"/>
            <text:p text:style-name="P4"><text:span text:style-name="T1">Реши уравнение</text:span></text:p>
            <text:p text:style-name="P3"><text:span text:style-name="T1">А) 14у + 16у = 120</text:span></text:p>
            <text:p text:style-name="P3"><text:span text:style-name="T1">Б) <text:s/>22х + 11х =660 <text:s text:c="22"/></text:span></text:p>
          </table:table-cell>
        </table:table-row>
        <table:table-row table:style-name="Таблица2.1">
          <table:table-cell table:style-name="Таблица2.A1" office:value-type="string">
            <text:p text:style-name="P1"/>
            <text:p text:style-name="P1"/>
            <text:p text:style-name="P3"><text:span text:style-name="T1">ВОЗ <text:s text:c="22"/>К №3 (</text:span><text:span text:style-name="T2">II</text:span><text:span text:style-name="T1">)</text:span></text:p>
            <text:p text:style-name="P1"/>
            <text:p text:style-name="P4"><text:span text:style-name="T1">Реши уравнение</text:span></text:p>
            <text:p text:style-name="P3"><text:span text:style-name="T1">А) 9х- 4х =505</text:span></text:p>
            <text:p text:style-name="P3"><text:span text:style-name="T1">Б) 38у – 15у =4646 <text:s text:c="9"/></text:span></text:p>
            <text:p text:style-name="P1"/>
            <text:p text:style-name="P3"><text:span text:style-name="T1"><text:s text:c="13"/></text:span></text:p>
          </table:table-cell>
          <table:table-cell table:style-name="Таблица2.A1" office:value-type="string">
            <text:p text:style-name="P1"/>
            <text:p text:style-name="P1"/>
            <text:p text:style-name="P3"><text:span text:style-name="T1">ВОЗ <text:s text:c="22"/>К №7 (</text:span><text:span text:style-name="T2">II</text:span><text:span text:style-name="T1">)</text:span></text:p>
            <text:p text:style-name="P1"/>
            <text:p text:style-name="P4"><text:span text:style-name="T1">Реши уравнение</text:span></text:p>
            <text:p text:style-name="P3"><text:span text:style-name="T1">А) 45х + 7=16</text:span></text:p>
            <text:p text:style-name="P3"><text:span text:style-name="T1">Б) <text:s text:c="2"/>22х + 8=10 <text:s text:c="22"/></text:span></text:p>
          </table:table-cell>
        </table:table-row>
        <table:table-row table:style-name="Таблица2.1">
          <table:table-cell table:style-name="Таблица2.A1" office:value-type="string">
            <text:p text:style-name="P1"/>
            <text:p text:style-name="P1"/>
            <text:p text:style-name="P3"><text:span text:style-name="T1">ВОЗ <text:s text:c="22"/>К №4 (</text:span><text:span text:style-name="T2">II</text:span><text:span text:style-name="T1">)</text:span></text:p>
            <text:p text:style-name="P1"/>
            <text:p text:style-name="P4"><text:span text:style-name="T1">Реши уравнение</text:span></text:p>
            <text:p text:style-name="P3"><text:span text:style-name="T1">А) 7у - 14 =63</text:span></text:p>
            <text:p text:style-name="P3"><text:span text:style-name="T1">Б) <text:s/>24х - 5 =55 <text:s text:c="5"/></text:span></text:p>
            <text:p text:style-name="P1"/>
            <text:p text:style-name="P3"><text:span text:style-name="T1"><text:s text:c="17"/></text:span></text:p>
          </table:table-cell>
          <table:table-cell table:style-name="Таблица2.A1" office:value-type="string">
            <text:p text:style-name="P1"/>
            <text:p text:style-name="P1"/>
            <text:p text:style-name="P3"><text:span text:style-name="T1">ВОЗ <text:s text:c="22"/>К №8 (</text:span><text:span text:style-name="T2">II</text:span><text:span text:style-name="T1">)</text:span></text:p>
            <text:p text:style-name="P1"/>
            <text:p text:style-name="P4"><text:span text:style-name="T1">Реши уравнение</text:span></text:p>
            <text:p text:style-name="P3"><text:span text:style-name="T1">А) 18 : х – 5=4</text:span></text:p>
            <text:p text:style-name="P3"><text:span text:style-name="T1">Б) <text:s/>16 : х – 5 =3 <text:s text:c="22"/></text:span></text:p>
          </table:table-cell>
        </table:table-row>
      </table:table>
      <text:p text:style-name="P6"/>
      <text:p text:style-name="P6"/>
      <text:p text:style-name="P6"/>
      <text:p text:style-name="P6"/>
      <text:p text:style-name="P7"/>
      <text:p text:style-name="P6"/>
      <text:p text:style-name="P6"/>
      <text:p text:style-name="P6"><text:soft-page-break/>Решение уравнений с десятичными дробями (II<text:span text:style-name="T5">I</text:span>)</text:p>
      <text:p text:style-name="P6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"/>
            <text:p text:style-name="P1"/>
            <text:p text:style-name="P3"><text:span text:style-name="T1">ВОЗ <text:s text:c="22"/>К №1 (</text:span><text:span text:style-name="T2">III</text:span><text:span text:style-name="T1">)</text:span></text:p>
            <text:p text:style-name="P1"/>
            <text:p text:style-name="P4"><text:span text:style-name="T1">Реши уравнение</text:span></text:p>
            <text:p text:style-name="P3"><text:span text:style-name="T1">А) 4х + 5х + 4,7=16,4</text:span></text:p>
            <text:p text:style-name="P3"><text:span text:style-name="T1">Б) 8х +3х +1,6 =1,93</text:span></text:p>
            <text:p text:style-name="P3"><text:span text:style-name="T1"><text:s text:c="23"/></text:span></text:p>
            <text:p text:style-name="P1"/>
          </table:table-cell>
          <table:table-cell table:style-name="Таблица3.A1" office:value-type="string">
            <text:p text:style-name="P1"/>
            <text:p text:style-name="P1"/>
            <text:p text:style-name="P3"><text:span text:style-name="T1">ВОЗ <text:s text:c="22"/>К №5 (</text:span><text:span text:style-name="T2">III</text:span><text:span text:style-name="T1">)</text:span></text:p>
            <text:p text:style-name="P1"/>
            <text:p text:style-name="P4"><text:span text:style-name="T1">Реши уравнение</text:span></text:p>
            <text:p text:style-name="P3"><text:span text:style-name="T1">А) 4,25 – х = 2,85</text:span></text:p>
            <text:p text:style-name="P3"><text:span text:style-name="T1">Б) 8,47 – у = 7,63 <text:s text:c="22"/></text:span></text:p>
          </table:table-cell>
        </table:table-row>
        <table:table-row table:style-name="Таблица3.1">
          <table:table-cell table:style-name="Таблица3.A1" office:value-type="string">
            <text:p text:style-name="P1"/>
            <text:p text:style-name="P1"/>
            <text:p text:style-name="P3"><text:span text:style-name="T1">ВОЗ <text:s text:c="22"/>К №2 (</text:span><text:span text:style-name="T2">III</text:span><text:span text:style-name="T1">)</text:span></text:p>
            <text:p text:style-name="P1"/>
            <text:p text:style-name="P4"><text:span text:style-name="T1">Реши уравнение</text:span></text:p>
            <text:p text:style-name="P3"><text:span text:style-name="T1">А) <text:s/>0,7х-0,4х+46=211</text:span></text:p>
            <text:p text:style-name="P3"><text:span text:style-name="T1">Б) <text:s/>14х-4х-2,8=11,2 <text:s text:c="6"/></text:span></text:p>
            <text:p text:style-name="P3"><text:span text:style-name="T1"><text:s text:c="16"/></text:span></text:p>
            <text:p text:style-name="P1"/>
          </table:table-cell>
          <table:table-cell table:style-name="Таблица3.A1" office:value-type="string">
            <text:p text:style-name="P1"/>
            <text:p text:style-name="P1"/>
            <text:p text:style-name="P3"><text:span text:style-name="T1">ВОЗ <text:s text:c="22"/>К №6 (</text:span><text:span text:style-name="T2">III</text:span><text:span text:style-name="T1">)</text:span></text:p>
            <text:p text:style-name="P1"/>
            <text:p text:style-name="P4"><text:span text:style-name="T1">Реши уравнение</text:span></text:p>
            <text:p text:style-name="P3"><text:span text:style-name="T1">А) х * 1,48=2,96</text:span></text:p>
            <text:p text:style-name="P3"><text:span text:style-name="T1">Б) <text:s/>х * 6,42 = 1,92 <text:s text:c="22"/></text:span></text:p>
          </table:table-cell>
        </table:table-row>
        <table:table-row table:style-name="Таблица3.1">
          <table:table-cell table:style-name="Таблица3.A1" office:value-type="string">
            <text:p text:style-name="P1"/>
            <text:p text:style-name="P1"/>
            <text:p text:style-name="P3"><text:span text:style-name="T1">ВОЗ <text:s text:c="22"/>К №3 (</text:span><text:span text:style-name="T2">III</text:span><text:span text:style-name="T1">)</text:span></text:p>
            <text:p text:style-name="P1"/>
            <text:p text:style-name="P4"><text:span text:style-name="T1">Реши уравнение</text:span></text:p>
            <text:p text:style-name="P3"><text:span text:style-name="T1">А) х+2,83= 4,93</text:span></text:p>
            <text:p text:style-name="P3"><text:span text:style-name="T1">Б) у+4,25= 8,35 <text:s text:c="9"/></text:span></text:p>
            <text:p text:style-name="P1"/>
            <text:p text:style-name="P3"><text:span text:style-name="T1"><text:s text:c="13"/></text:span></text:p>
          </table:table-cell>
          <table:table-cell table:style-name="Таблица3.A1" office:value-type="string">
            <text:p text:style-name="P1"/>
            <text:p text:style-name="P1"/>
            <text:p text:style-name="P3"><text:span text:style-name="T1">ВОЗ <text:s text:c="22"/>К №7 (</text:span><text:span text:style-name="T2">III</text:span><text:span text:style-name="T1">)</text:span></text:p>
            <text:p text:style-name="P1"/>
            <text:p text:style-name="P4"><text:span text:style-name="T1">Реши уравнение</text:span></text:p>
            <text:p text:style-name="P3"><text:span text:style-name="T1">А) <text:s/>х : 0,8 = 2,4</text:span></text:p>
            <text:p text:style-name="P3"><text:span text:style-name="T1">Б) <text:s text:c="2"/>х : 0,9 = 5 <text:s text:c="22"/></text:span></text:p>
          </table:table-cell>
        </table:table-row>
        <table:table-row table:style-name="Таблица3.1">
          <table:table-cell table:style-name="Таблица3.A1" office:value-type="string">
            <text:p text:style-name="P1"/>
            <text:p text:style-name="P1"/>
            <text:p text:style-name="P3"><text:span text:style-name="T1">ВОЗ <text:s text:c="22"/>К №4 (</text:span><text:span text:style-name="T2">III</text:span><text:span text:style-name="T1">)</text:span></text:p>
            <text:p text:style-name="P1"/>
            <text:p text:style-name="P4"><text:span text:style-name="T1">Реши уравнение</text:span></text:p>
            <text:p text:style-name="P3"><text:span text:style-name="T1">А) х - 4,7=12,5</text:span></text:p>
            <text:p text:style-name="P3"><text:span text:style-name="T1">Б) <text:s/>у – 5,3=14,7 <text:s text:c="5"/></text:span></text:p>
            <text:p text:style-name="P1"/>
            <text:p text:style-name="P3"><text:span text:style-name="T1"><text:s text:c="17"/></text:span></text:p>
          </table:table-cell>
          <table:table-cell table:style-name="Таблица3.A1" office:value-type="string">
            <text:p text:style-name="P1"/>
            <text:p text:style-name="P1"/>
            <text:p text:style-name="P3"><text:span text:style-name="T1">ВОЗ <text:s text:c="22"/>К №8 (</text:span><text:span text:style-name="T2">III</text:span><text:span text:style-name="T1">)</text:span></text:p>
            <text:p text:style-name="P1"/>
            <text:p text:style-name="P4"><text:span text:style-name="T1">Реши уравнение</text:span></text:p>
            <text:p text:style-name="P3"><text:span text:style-name="T1">А) 8,4 : х =0,8</text:span></text:p>
            <text:p text:style-name="P3"><text:span text:style-name="T1">Б) <text:s/>5,1 : х =1,7 <text:s text:c="22"/></text:span></text:p>
          </table:table-cell>
        </table:table-row>
      </table:table>
      <text:p text:style-name="P6"/>
      <text:p text:style-name="P6"/>
      <text:p text:style-name="P6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2"/>
            <text:p text:style-name="P3"><text:span text:style-name="T3">ВТ <text:s text:c="28"/>К №1</text:span></text:p>
            <text:p text:style-name="P4"><text:span text:style-name="T3">Назови неизвестные компоненты математического действия:</text:span></text:p>
            <text:list xml:id="list878721247057905394" text:style-name="WWNum1">
              <text:list-item>
                <text:p text:style-name="P11"><text:span text:style-name="T4">Как найти неизвестное слагаемое? </text:span></text:p>
              </text:list-item>
            </text:list>
            <text:p text:style-name="P9"><text:span text:style-name="T3">(чтобы найти неизвестное слагаемое, надо из суммы вычесть известное слагаемое)</text:span></text:p>
            <text:list xml:id="list31580518" text:continue-numbering="true" text:style-name="WWNum1">
              <text:list-item>
                <text:p text:style-name="P11"><text:span text:style-name="T4">Как найти неизвестный множитель? </text:span></text:p>
              </text:list-item>
            </text:list>
            <text:p text:style-name="P3"><text:span text:style-name="T3">(чтобы найти неизвестный <text:s/>множитель, надо произведение разделить на известный множитель)</text:span></text:p>
            <text:list xml:id="list31576972" text:continue-numbering="true" text:style-name="WWNum1">
              <text:list-item>
                <text:p text:style-name="P11"><text:span text:style-name="T4">Как найти неизвестное делимое?</text:span></text:p>
              </text:list-item>
            </text:list>
            <text:p text:style-name="P3"><text:span text:style-name="T3">(чтобы найти неизвестное делимое, надо частное умножить на делитель)</text:span></text:p>
            <text:p text:style-name="P10"/>
          </table:table-cell>
          <table:table-cell table:style-name="Таблица4.A1" office:value-type="string">
            <text:p text:style-name="P2"/>
            <text:p text:style-name="P3"><text:span text:style-name="T3">ВТ <text:s text:c="28"/>К №5</text:span></text:p>
            <text:p text:style-name="P3"><text:span text:style-name="T3">Назови неизвестные компоненты математического действия:</text:span></text:p>
            <text:p text:style-name="P3"><text:span text:style-name="T4">1) Как найти неизвестное делимое?</text:span></text:p>
            <text:p text:style-name="P3"><text:span text:style-name="T3"><text:s/>(чтобы найти неизвестное делимое, надо частное умножить на делитель)</text:span></text:p>
            <text:p text:style-name="P3"><text:span text:style-name="T3">2)</text:span><text:span text:style-name="T4"> Как найти неизвестное вычитаемое?</text:span></text:p>
            <text:p text:style-name="P3"><text:span text:style-name="T3">(чтобы найти неизвестное вычитаемое, надо из уменьшаемого вычесть разность)</text:span></text:p>
            <text:p text:style-name="P3"><text:span text:style-name="T4">3) Как найти неизвестный множитель? </text:span></text:p>
            <text:p text:style-name="P3"><text:span text:style-name="T3">(чтобы найти неизвестный <text:s/>множитель, надо произведение разделить на известный множитель)</text:span></text:p>
          </table:table-cell>
        </table:table-row>
        <table:table-row table:style-name="Таблица4.1">
          <table:table-cell table:style-name="Таблица4.A1" office:value-type="string">
            <text:p text:style-name="P2"/>
            <text:p text:style-name="P3"><text:span text:style-name="T3">ВТ <text:s text:c="28"/>К №2</text:span></text:p>
            <text:p text:style-name="P4"><text:span text:style-name="T3">Назови неизвестные компоненты математического действия:</text:span></text:p>
            <text:list xml:id="list987838803644452456" text:style-name="WWNum2">
              <text:list-item>
                <text:p text:style-name="P12"><text:span text:style-name="T4">Как найти неизвестный делитель?</text:span></text:p>
              </text:list-item>
            </text:list>
            <text:p text:style-name="P3"><text:span text:style-name="T3">(чтобы найти неизвестный <text:s/>делитель, надо делимое <text:s/>разделить на частное)</text:span></text:p>
            <text:p text:style-name="P3"><text:span text:style-name="T4"><text:s text:c="6"/>2) Как найти неизвестное слагаемое? </text:span></text:p>
            <text:p text:style-name="P3"><text:span text:style-name="T3">(чтобы найти неизвестное слагаемое, надо из суммы вычесть известное слагаемое)</text:span></text:p>
            <text:p text:style-name="P3"><text:span text:style-name="T4"><text:s text:c="6"/>3) Как найти неизвестный множитель? </text:span></text:p>
            <text:p text:style-name="P3"><text:span text:style-name="T3">(чтобы найти неизвестный <text:s/>множитель, надо произведение разделить на известный множитель)</text:span></text:p>
            <text:p text:style-name="P2"/>
          </table:table-cell>
          <table:table-cell table:style-name="Таблица4.A1" office:value-type="string">
            <text:p text:style-name="P3"><text:span text:style-name="T3"/></text:p>
            <text:p text:style-name="P3"><text:span text:style-name="T3">ВТ <text:s text:c="28"/>К №6</text:span></text:p>
            <text:p text:style-name="P3"><text:span text:style-name="T3">Назови неизвестные компоненты математического действия:</text:span></text:p>
            <text:p text:style-name="P3"><text:span text:style-name="T3">1)</text:span><text:span text:style-name="T4"> Как найти неизвестное вычитаемое?</text:span></text:p>
            <text:p text:style-name="P3"><text:span text:style-name="T3">(чтобы найти неизвестное вычитаемое, надо из уменьшаемого вычесть разность)</text:span></text:p>
            <text:p text:style-name="P3"><text:span text:style-name="T4">2) Как найти неизвестное уменьшаемое?</text:span></text:p>
            <text:p text:style-name="P3"><text:span text:style-name="T3">(чтобы найти неизвестное уменьшаемое, надо к разности прибавить <text:s/>вычитаемое)</text:span></text:p>
            <text:p text:style-name="P3"><text:span text:style-name="T4">3) Как найти неизвестный делитель?</text:span></text:p>
            <text:p text:style-name="P3"><text:span text:style-name="T3">(чтобы найти неизвестный <text:s/>делитель, надо делимое <text:s/>разделить на частное)</text:span></text:p>
          </table:table-cell>
        </table:table-row>
        <table:table-row table:style-name="Таблица4.1">
          <table:table-cell table:style-name="Таблица4.A1" office:value-type="string">
            <text:p text:style-name="P2"/>
            <text:p text:style-name="P3"><text:span text:style-name="T3">ВТ <text:s text:c="28"/>К №3</text:span></text:p>
            <text:p text:style-name="P4"><text:span text:style-name="T3">Назови неизвестные компоненты математического действия:</text:span></text:p>
            <text:list xml:id="list8035133978598488759" text:style-name="WWNum3">
              <text:list-item>
                <text:p text:style-name="P13"><text:span text:style-name="T4">Как найти неизвестное уменьшаемое?</text:span></text:p>
              </text:list-item>
            </text:list>
            <text:p text:style-name="P3"><text:span text:style-name="T3">(чтобы найти неизвестное уменьшаемое, надо к разности прибавить <text:s/>вычитаемое)</text:span></text:p>
            <text:p text:style-name="P3"><text:span text:style-name="T4"><text:s text:c="6"/>2) Как найти неизвестное слагаемое? </text:span></text:p>
            <text:p text:style-name="P3"><text:span text:style-name="T3">(чтобы найти неизвестное слагаемое, надо из суммы вычесть известное слагаемое)</text:span></text:p>
            <text:p text:style-name="P3"><text:span text:style-name="T4"><text:s text:c="8"/>3) Как найти неизвестный множитель? </text:span></text:p>
            <text:p text:style-name="P3"><text:span text:style-name="T3">(чтобы найти неизвестный <text:s/>множитель, надо произведение разделить на известный множитель)</text:span></text:p>
            <text:p text:style-name="P3"><text:span text:style-name="T3"/></text:p>
          </table:table-cell>
          <table:table-cell table:style-name="Таблица4.A1" office:value-type="string">
            <text:p text:style-name="P3"><text:span text:style-name="T3"/></text:p>
            <text:p text:style-name="P3"><text:span text:style-name="T3">ВТ <text:s text:c="28"/>К №7</text:span></text:p>
            <text:p text:style-name="P3"><text:span text:style-name="T3">Назови неизвестные компоненты математического действия:</text:span></text:p>
            <text:p text:style-name="P3"><text:span text:style-name="T4">1) Как найти неизвестное делимое?</text:span></text:p>
            <text:p text:style-name="P3"><text:span text:style-name="T3"><text:s/>(чтобы найти неизвестное делимое, надо частное умножить на делитель)</text:span></text:p>
            <text:p text:style-name="P3"><text:span text:style-name="T4">2) Как найти неизвестное слагаемое? </text:span></text:p>
            <text:p text:style-name="P3"><text:span text:style-name="T3">(чтобы найти неизвестное слагаемое, надо из суммы вычесть известное слагаемое)</text:span></text:p>
            <text:p text:style-name="P3"><text:span text:style-name="T4">3) Как найти неизвестный делитель?</text:span></text:p>
            <text:p text:style-name="P3"><text:span text:style-name="T3">(чтобы найти неизвестный <text:s/>делитель, надо делимое <text:s/>разделить на частное)</text:span></text:p>
          </table:table-cell>
        </table:table-row>
        <table:table-row table:style-name="Таблица4.1">
          <table:table-cell table:style-name="Таблица4.A1" office:value-type="string">
            <text:p text:style-name="P2"/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oft-page-break/><text:span text:style-name="T3"/></text:p>
            <text:p text:style-name="P3"><text:span text:style-name="T3"/></text:p>
            <text:p text:style-name="P3"><text:span text:style-name="T3">ВТ <text:s text:c="28"/>К №4</text:span></text:p>
            <text:p text:style-name="P4"><text:span text:style-name="T3">Назови неизвестные компоненты математического действия:</text:span></text:p>
            <text:p text:style-name="P3"><text:span text:style-name="T4"><text:s text:c="7"/>1) Как найти неизвестный делитель?</text:span></text:p>
            <text:p text:style-name="P3"><text:span text:style-name="T3">(чтобы найти неизвестный <text:s/>делитель, надо делимое <text:s/>разделить на частное)</text:span></text:p>
            <text:p text:style-name="P3"><text:span text:style-name="T4"><text:s text:c="7"/>2) Как найти неизвестное уменьшаемое?</text:span></text:p>
            <text:p text:style-name="P3"><text:span text:style-name="T3">(чтобы найти неизвестное уменьшаемое, надо к разности прибавить <text:s/>вычитаемое)</text:span></text:p>
            <text:p text:style-name="P5"><text:span text:style-name="T4">3)Как найти неизвестное вычитаемое?</text:span></text:p>
            <text:p text:style-name="P3"><text:bookmark text:name="_GoBack"/><text:span text:style-name="T3">(чтобы найти неизвестное вычитаемое, надо из уменьшаемого вычесть разность)</text:span></text:p>
          </table:table-cell>
          <table:table-cell table:style-name="Таблица4.A1" office:value-type="string"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oft-page-break/><text:span text:style-name="T3"/></text:p>
            <text:p text:style-name="P3"><text:span text:style-name="T3"/></text:p>
            <text:p text:style-name="P3"><text:span text:style-name="T3">ВТ <text:s text:c="28"/>К №8</text:span></text:p>
            <text:p text:style-name="P3"><text:span text:style-name="T3">Назови неизвестные компоненты математического действия:</text:span></text:p>
            <text:p text:style-name="P3"><text:span text:style-name="T4">1) Как найти неизвестное уменьшаемое?</text:span></text:p>
            <text:p text:style-name="P3"><text:span text:style-name="T3">(чтобы найти неизвестное уменьшаемое, надо к разности прибавить <text:s/>вычитаемое)</text:span></text:p>
            <text:p text:style-name="P3"><text:span text:style-name="T4">2) Как найти неизвестный множитель? </text:span></text:p>
            <text:p text:style-name="P3"><text:span text:style-name="T3">(чтобы найти неизвестный <text:s/>множитель, надо произведение разделить на известный множитель)</text:span></text:p>
            <text:p text:style-name="P3"><text:span text:style-name="T4">3) Как найти неизвестное делимое?</text:span></text:p>
            <text:p text:style-name="P3"><text:span text:style-name="T3"><text:s/>(чтобы найти неизвестное делимое, надо частное умножить на делитель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251cm" fo:margin-left="0.751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</meta:editing-cycles>
    <meta:creation-date>2019-03-18T14:15:00</meta:creation-date>
    <dc:date>2019-03-19T11:36:36.52</dc:date>
    <meta:editing-duration>PT1M51S</meta:editing-duration>
    <meta:generator>OpenOffice/4.1.2$Win32 OpenOffice.org_project/412m3$Build-9782</meta:generator>
    <meta:print-date>2019-03-19T11:35:01.56</meta:print-date>
    <meta:document-statistic meta:table-count="4" meta:image-count="0" meta:object-count="0" meta:page-count="5" meta:paragraph-count="176" meta:word-count="795" meta:character-count="6017"/>
    <meta:user-defined meta:name="AppVersion">14.0000</meta:user-defined>
    <meta:user-defined meta:name="Company">Krokoz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